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: hlig=1" svg:font-family="'Linux Libertine G: hlig=1'" style:font-adornments="Normal" style:font-pitch="variable"/>
    <style:font-face style:name="Linux Libertine G:hlig=1" svg:font-family="'Linux Libertine G:hlig=1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:hlig=1" fo:font-size="18pt" fo:background-color="transparent" style:font-size-asian="15.6999998092651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 es va fer fosc, l'Apel·les es va dirigir a la taula i va engegar, quina sorpresa no fou, acte seguit el disc de The Cure. <text:s/>QU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nux Libertine G: hlig=1" svg:font-family="'Linux Libertine G: hlig=1'" style:font-adornments="Normal" style:font-pitch="variable"/>
    <style:font-face style:name="Linux Libertine G:hlig=1" svg:font-family="'Linux Libertine G:hlig=1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 Vila-Marta</meta:initial-creator>
    <meta:creation-date>2012-11-17T11:36:01</meta:creation-date>
    <dc:date>2012-11-17T11:51:30</dc:date>
    <dc:creator>Sebas Vila-Marta</dc:creator>
    <meta:editing-duration>P0D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1" meta:paragraph-count="1" meta:word-count="27" meta:character-count="134" meta:non-whitespace-character-count="107"/>
  </office:meta>
</office:document-meta>
</file>